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22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2:2588</text:p>
          </table:table-cell>
          <table:covered-table-cell/>
          <table:table-cell office:value-type="float" office:value="1537620.8" table:style-name="ce20">
            <text:p>1537620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589</text:p>
          </table:table-cell>
          <table:covered-table-cell/>
          <table:table-cell office:value-type="float" office:value="1641184.8" table:style-name="ce20">
            <text:p>1641184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5300002:2590</text:p>
          </table:table-cell>
          <table:covered-table-cell/>
          <table:table-cell office:value-type="float" office:value="190679.6" table:style-name="ce22">
            <text:p>190679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400003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400003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00001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25:6945027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2678347777092E2EB50DC07E5E044E501978EE3238586CFAA38CC8BF0CEFC440284FC38E5DDD971E1BA39F65284E1492A6F89510D4B26464EB4FB0F41143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06:25:06Z</meta:creation-date>
    <dc:date>2024-05-27T06:25:06Z</dc:date>
  </office:meta>
</office:document-meta>
</file>